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left="0.7875in">
        <style:tab-stops/>
      </style:paragraph-properties>
      <style:text-properties fo:font-size="10pt" style:font-size-asian="10pt" style:font-size-complex="10pt"/>
    </style:style>
    <style:style style:name="P2" style:parent-style-name="Parasts" style:family="paragraph">
      <style:paragraph-properties fo:margin-left="0.7875in">
        <style:tab-stops/>
      </style:paragraph-properties>
      <style:text-properties fo:font-size="10pt" style:font-size-asian="10pt" style:font-size-complex="10pt"/>
    </style:style>
    <style:style style:name="P3" style:parent-style-name="Parasts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1.0986in" style:use-optimal-column-width="false"/>
    </style:style>
    <style:style style:name="TableColumn6" style:family="table-column">
      <style:table-column-properties style:column-width="0.4409in" style:use-optimal-column-width="false"/>
    </style:style>
    <style:style style:name="TableColumn7" style:family="table-column">
      <style:table-column-properties style:column-width="0.4416in" style:use-optimal-column-width="false"/>
    </style:style>
    <style:style style:name="TableColumn8" style:family="table-column">
      <style:table-column-properties style:column-width="0.4409in" style:use-optimal-column-width="false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4416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4" style:family="table">
      <style:table-properties style:width="5.5125in" fo:margin-left="0in" table:align="center"/>
    </style:style>
    <style:style style:name="TableRow17" style:family="table-row">
      <style:table-row-properties style:min-row-height="0.5618in" style:use-optimal-row-height="false"/>
    </style:style>
    <style:style style:name="TableCell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" style:parent-style-name="Parasts" style:family="paragraph">
      <style:text-properties style:font-name-asian="Arial Unicode MS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Parasts" style:family="paragraph">
      <style:text-properties style:font-name-asian="Arial Unicode MS" fo:font-weight="bold" style:font-weight-asian="bold" fo:font-style="italic" style:font-style-asian="italic" fo:font-size="16pt" style:font-size-asian="16pt" style:font-size-complex="16pt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Parasts" style:family="paragraph">
      <style:paragraph-properties fo:text-align="center"/>
      <style:text-properties style:font-name-asian="Arial Unicode MS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Parasts" style:family="paragraph">
      <style:paragraph-properties fo:text-align="center"/>
      <style:text-properties style:font-name-asian="Arial Unicode MS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Parasts" style:family="paragraph">
      <style:paragraph-properties fo:text-align="center"/>
    </style:style>
    <style:style style:name="T45" style:parent-style-name="Noklusējumarindkopasfonts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22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aras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Parasts" style:family="paragraph">
      <style:paragraph-properties fo:text-align="center"/>
    </style:style>
    <style:style style:name="T51" style:parent-style-name="Noklusējumarindkopasfonts" style:family="text"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52" style:family="table-row">
      <style:table-row-properties style:min-row-height="0.22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Parasts" style:family="paragraph"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8" style:parent-style-name="Parasts" style:family="paragraph">
      <style:paragraph-properties fo:text-align="center"/>
    </style:style>
    <style:style style:name="T5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Parasts" style:family="paragraph">
      <style:paragraph-properties fo:text-align="center"/>
    </style:style>
    <style:style style:name="T63" style:parent-style-name="Noklusējumarindkopasfonts" style:family="text">
      <style:text-properties fo:font-size="10pt" style:font-size-asian="10pt" style:font-size-complex="10pt"/>
    </style:style>
    <style:style style:name="T64" style:parent-style-name="Noklusējumarindkopasfonts" style:family="text">
      <style:text-properties style:text-position="super 65%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Parasts" style:family="paragraph">
      <style:paragraph-properties fo:text-align="center"/>
    </style:style>
    <style:style style:name="T69" style:parent-style-name="Noklusējumarindkopasfonts" style:family="text">
      <style:text-properties fo:font-size="10pt" style:font-size-asian="10pt" style:font-size-complex="10pt"/>
    </style:style>
    <style:style style:name="T70" style:parent-style-name="Noklusējumarindkopasfonts" style:family="text">
      <style:text-properties style:text-position="super 65%" fo:font-size="10pt" style:font-size-asian="10pt" style:font-size-complex="10pt"/>
    </style:style>
    <style:style style:name="TableCell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2" style:parent-style-name="Parasts" style:family="paragraph">
      <style:paragraph-properties fo:text-align="center"/>
    </style:style>
    <style:style style:name="T73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Parasts" style:family="paragraph">
      <style:paragraph-properties fo:text-align="center"/>
    </style:style>
    <style:style style:name="T77" style:parent-style-name="Noklusējumarindkopasfonts" style:family="text">
      <style:text-properties fo:font-size="10pt" style:font-size-asian="10pt" style:font-size-complex="10pt"/>
    </style:style>
    <style:style style:name="T78" style:parent-style-name="Noklusējumarindkopasfonts" style:family="text">
      <style:text-properties style:text-position="super 65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Parasts" style:family="paragraph">
      <style:paragraph-properties fo:text-align="center"/>
    </style:style>
    <style:style style:name="T83" style:parent-style-name="Noklusējumarindkopasfonts" style:family="text">
      <style:text-properties fo:font-size="10pt" style:font-size-asian="10pt" style:font-size-complex="10pt"/>
    </style:style>
    <style:style style:name="T84" style:parent-style-name="Noklusējumarindkopasfonts" style:family="text">
      <style:text-properties style:text-position="super 65%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Parasts" style:family="paragraph">
      <style:paragraph-properties fo:text-align="center"/>
    </style:style>
    <style:style style:name="T87" style:parent-style-name="Noklusējumarindkopasfonts" style:family="text">
      <style:text-properties fo:font-size="10pt" style:font-size-asian="10pt" style:font-size-complex="10pt"/>
    </style:style>
    <style:style style:name="T88" style:parent-style-name="Noklusējumarindkopasfonts" style:family="text">
      <style:text-properties style:text-position="super 65%" fo:font-size="10pt" style:font-size-asian="10pt" style:font-size-complex="10pt"/>
    </style:style>
    <style:style style:name="TableRow89" style:family="table-row">
      <style:table-row-properties style:min-row-height="0.22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Parasts" style:family="paragraph"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Parasts" style:family="paragraph">
      <style:paragraph-properties fo:text-align="center"/>
    </style:style>
    <style:style style:name="T98" style:parent-style-name="Noklusējumarindkopasfonts" style:family="text">
      <style:text-properties fo:font-size="10pt" style:font-size-asian="10pt" style:font-size-complex="10pt"/>
    </style:style>
    <style:style style:name="T99" style:parent-style-name="Noklusējumarindkopasfonts" style:family="text">
      <style:text-properties style:text-position="super 65%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Parasts" style:family="paragraph">
      <style:paragraph-properties fo:text-align="center"/>
    </style:style>
    <style:style style:name="T102" style:parent-style-name="Noklusējumarindkopasfonts" style:family="text">
      <style:text-properties fo:font-size="10pt" style:font-size-asian="10pt" style:font-size-complex="10pt"/>
    </style:style>
    <style:style style:name="T103" style:parent-style-name="Noklusējumarindkopasfonts" style:family="text">
      <style:text-properties style:text-position="super 65%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Parasts" style:family="paragraph">
      <style:paragraph-properties fo:text-align="center"/>
    </style:style>
    <style:style style:name="T11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Parasts" style:family="paragraph">
      <style:paragraph-properties fo:text-align="center"/>
    </style:style>
    <style:style style:name="T114" style:parent-style-name="Noklusējumarindkopasfonts" style:family="text">
      <style:text-properties fo:font-size="10pt" style:font-size-asian="10pt" style:font-size-complex="10pt"/>
    </style:style>
    <style:style style:name="T115" style:parent-style-name="Noklusējumarindkopasfonts" style:family="text">
      <style:text-properties style:text-position="super 65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Parasts" style:family="paragraph">
      <style:paragraph-properties fo:text-align="center"/>
    </style:style>
    <style:style style:name="T118" style:parent-style-name="Noklusējumarindkopasfonts" style:family="text">
      <style:text-properties fo:font-size="10pt" style:font-size-asian="10pt" style:font-size-complex="10pt"/>
    </style:style>
    <style:style style:name="T119" style:parent-style-name="Noklusējumarindkopasfonts" style:family="text">
      <style:text-properties style:text-position="super 65%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min-row-height="0.22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Parasts" style:family="paragraph"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Parasts" style:family="paragraph">
      <style:paragraph-properties fo:text-align="center"/>
    </style:style>
    <style:style style:name="T131" style:parent-style-name="Noklusējumarindkopasfonts" style:family="text">
      <style:text-properties fo:font-size="10pt" style:font-size-asian="10pt" style:font-size-complex="10pt"/>
    </style:style>
    <style:style style:name="T132" style:parent-style-name="Noklusējumarindkopasfonts" style:family="text">
      <style:text-properties style:text-position="super 65%" fo:font-size="10pt" style:font-size-asian="10pt" style:font-size-complex="10pt"/>
    </style:style>
    <style:style style:name="TableCell1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4" style:parent-style-name="Parasts" style:family="paragraph">
      <style:paragraph-properties fo:text-align="center"/>
    </style:style>
    <style:style style:name="T13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6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Parasts" style:family="paragraph">
      <style:paragraph-properties fo:text-align="center"/>
    </style:style>
    <style:style style:name="T143" style:parent-style-name="Noklusējumarindkopasfonts" style:family="text">
      <style:text-properties fo:font-size="10pt" style:font-size-asian="10pt" style:font-size-complex="10pt"/>
    </style:style>
    <style:style style:name="T144" style:parent-style-name="Noklusējumarindkopasfonts" style:family="text">
      <style:text-properties style:text-position="super 65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Parasts" style:family="paragraph">
      <style:paragraph-properties fo:text-align="center"/>
    </style:style>
    <style:style style:name="T149" style:parent-style-name="Noklusējumarindkopasfonts" style:family="text">
      <style:text-properties fo:font-size="10pt" style:font-size-asian="10pt" style:font-size-complex="10pt"/>
    </style:style>
    <style:style style:name="T150" style:parent-style-name="Noklusējumarindkopasfonts" style:family="text">
      <style:text-properties style:text-position="super 65%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Row153" style:family="table-row">
      <style:table-row-properties style:min-row-height="0.225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Parasts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9" style:parent-style-name="Parasts" style:family="paragraph">
      <style:paragraph-properties fo:text-align="center"/>
    </style:style>
    <style:style style:name="T160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3" style:parent-style-name="Parasts" style:family="paragraph">
      <style:paragraph-properties fo:text-align="center"/>
    </style:style>
    <style:style style:name="T16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6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7" style:parent-style-name="Parasts" style:family="paragraph">
      <style:paragraph-properties fo:text-align="center"/>
    </style:style>
    <style:style style:name="T16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9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Parasts" style:family="paragraph">
      <style:paragraph-properties fo:text-align="center"/>
    </style:style>
    <style:style style:name="T174" style:parent-style-name="Noklusējumarindkopasfonts" style:family="text">
      <style:text-properties fo:font-size="10pt" style:font-size-asian="10pt" style:font-size-complex="10pt"/>
    </style:style>
    <style:style style:name="T175" style:parent-style-name="Noklusējumarindkopasfonts" style:family="text">
      <style:text-properties style:text-position="super 65%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Parasts" style:family="paragraph">
      <style:paragraph-properties fo:text-align="center"/>
    </style:style>
    <style:style style:name="T178" style:parent-style-name="Noklusējumarindkopasfonts" style:family="text">
      <style:text-properties fo:font-size="10pt" style:font-size-asian="10pt" style:font-size-complex="10pt"/>
    </style:style>
    <style:style style:name="T179" style:parent-style-name="Noklusējumarindkopasfonts" style:family="text">
      <style:text-properties style:text-position="super 65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Parasts" style:family="paragraph">
      <style:paragraph-properties fo:text-align="center"/>
    </style:style>
    <style:style style:name="T182" style:parent-style-name="Noklusējumarindkopasfonts" style:family="text">
      <style:text-properties fo:font-size="10pt" style:font-size-asian="10pt" style:font-size-complex="10pt"/>
    </style:style>
    <style:style style:name="T183" style:parent-style-name="Noklusējumarindkopasfonts" style:family="text">
      <style:text-properties style:text-position="super 65%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225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Parasts" style:family="paragraph">
      <style:text-properties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6" style:parent-style-name="Parasts" style:family="paragraph">
      <style:paragraph-properties fo:text-align="center"/>
    </style:style>
    <style:style style:name="T197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8" style:parent-style-name="Noklusējumarindkopasfonts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Parasts" style:family="paragraph">
      <style:paragraph-properties fo:text-align="center"/>
    </style:style>
    <style:style style:name="T209" style:parent-style-name="Noklusējumarindkopasfonts" style:family="text">
      <style:text-properties fo:font-size="10pt" style:font-size-asian="10pt" style:font-size-complex="10pt"/>
    </style:style>
    <style:style style:name="T210" style:parent-style-name="Noklusējumarindkopasfonts" style:family="text">
      <style:text-properties style:text-position="super 65%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Row215" style:family="table-row">
      <style:table-row-properties style:min-row-height="0.225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Paras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Paras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TableRow238" style:family="table-row">
      <style:table-row-properties style:min-row-height="0.346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Parasts" style:family="paragraph">
      <style:paragraph-properties fo:line-height="106%"/>
      <style:text-properties fo:color="#1D02BE" fo:font-size="11pt" style:font-size-asian="11pt" style:font-size-complex="11pt"/>
    </style:style>
    <style:style style:name="P241" style:parent-style-name="Parasts" style:family="paragraph">
      <style:paragraph-properties fo:line-height="106%"/>
    </style:style>
    <style:style style:name="T242" style:parent-style-name="Noklusējumarindkopasfonts" style:family="text">
      <style:text-properties fo:color="#1D02BE" fo:font-size="11pt" style:font-size-asian="11pt" style:font-size-complex="11pt"/>
    </style:style>
    <style:style style:name="P243" style:parent-style-name="Parasts" style:family="paragraph">
      <style:text-properties fo:font-size="10pt" style:font-size-asian="10pt" style:font-size-complex="10pt"/>
    </style:style>
    <style:style style:name="P244" style:parent-style-name="Parasts" style:family="paragraph">
      <style:text-properties fo:font-size="10pt" style:font-size-asian="10pt" style:font-size-complex="10pt"/>
    </style:style>
    <style:style style:name="P245" style:parent-style-name="Paras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Mainītās stundas, kabineti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Pirmdien, 6.novembr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 table:number-columns-spanned="2">
            <text:p text:style-name="P32">4</text:p>
          </table:table-cell>
          <table:covered-table-cell/>
          <table:table-cell table:style-name="TableCell33">
            <text:p text:style-name="P34">5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<text:span text:style-name="T45">10</text:span></text:p>
          </table:table-cell>
        </table:table-row>
        <table:table-row table:style-name="TableRow46">
          <table:table-cell table:style-name="TableCell47">
            <text:p text:style-name="P48">I.Strazdiņa</text:p>
          </table:table-cell>
          <table:table-cell table:style-name="TableCell49" table:number-columns-spanned="11">
            <text:p text:style-name="P50"><text:span text:style-name="T51">--------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I.Vēvere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7</text:span><text:span text:style-name="T60">b</text:span></text:p>
          </table:table-cell>
          <table:table-cell table:style-name="TableCell61">
            <text:p text:style-name="P62"><text:span text:style-name="T63">10</text:span><text:span text:style-name="T64">a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11</text:span><text:span text:style-name="T70">b</text:span></text:p>
          </table:table-cell>
          <table:table-cell table:style-name="TableCell71">
            <text:p text:style-name="P72"><text:span text:style-name="T73">7</text:span><text:span text:style-name="T74">a</text:span></text:p>
          </table:table-cell>
          <table:table-cell table:style-name="TableCell75">
            <text:p text:style-name="P76"><text:span text:style-name="T77">10</text:span><text:span text:style-name="T78">b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2</text:span><text:span text:style-name="T84">b</text:span></text:p>
          </table:table-cell>
          <table:table-cell table:style-name="TableCell85">
            <text:p text:style-name="P86"><text:span text:style-name="T87">12</text:span><text:span text:style-name="T88">b</text:span></text:p>
          </table:table-cell>
        </table:table-row>
        <table:table-row table:style-name="TableRow89">
          <table:table-cell table:style-name="TableCell90">
            <text:p text:style-name="P91">S.Indān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9</text:span><text:span text:style-name="T99">a</text:span></text:p>
          </table:table-cell>
          <table:table-cell table:style-name="TableCell100" table:number-columns-spanned="2">
            <text:p text:style-name="P101"><text:span text:style-name="T102">10</text:span><text:span text:style-name="T103">c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7</text:span><text:span text:style-name="T111">b</text:span></text:p>
          </table:table-cell>
          <table:table-cell table:style-name="TableCell112">
            <text:p text:style-name="P113"><text:span text:style-name="T114">10</text:span><text:span text:style-name="T115">a</text:span></text:p>
          </table:table-cell>
          <table:table-cell table:style-name="TableCell116">
            <text:p text:style-name="P117"><text:span text:style-name="T118">9</text:span><text:span text:style-name="T119">c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.Ezergail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7</text:span><text:span text:style-name="T132">a</text:span></text:p>
          </table:table-cell>
          <table:table-cell table:style-name="TableCell133" table:number-columns-spanned="2">
            <text:p text:style-name="P134"><text:span text:style-name="T135">8</text:span><text:span text:style-name="T136">c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9</text:span><text:span text:style-name="T144">c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0</text:span><text:span text:style-name="T150">b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.Feldhūn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9</text:span><text:span text:style-name="T161">c</text:span></text:p>
          </table:table-cell>
          <table:table-cell table:style-name="TableCell162">
            <text:p text:style-name="P163"><text:span text:style-name="T164">8</text:span><text:span text:style-name="T165">c</text:span></text:p>
          </table:table-cell>
          <table:table-cell table:style-name="TableCell166" table:number-columns-spanned="2">
            <text:p text:style-name="P167"><text:span text:style-name="T168">9</text:span><text:span text:style-name="T169">a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9</text:span><text:span text:style-name="T175">a</text:span></text:p>
          </table:table-cell>
          <table:table-cell table:style-name="TableCell176">
            <text:p text:style-name="P177"><text:span text:style-name="T178">9</text:span><text:span text:style-name="T179">a</text:span></text:p>
          </table:table-cell>
          <table:table-cell table:style-name="TableCell180">
            <text:p text:style-name="P181"><text:span text:style-name="T182">8</text:span><text:span text:style-name="T183">c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.Pundur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9</text:span><text:span text:style-name="T198">c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10</text:span><text:span text:style-name="T210">c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2">
            <text:p text:style-name="P240">7.a – 6.stunda (Bioloģija) 109.kabinetā</text:p>
            <text:p text:style-name="P241"><text:span text:style-name="T242">7.b – 2.stunda (Bioloģija) 109.kabinet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/>
      <style:text-properties style:font-name-asian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Galvene" style:display-name="Galv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-asian="Times New Roman" style:font-size-complex="12pt" style:language-asian="lv" style:country-asian="LV"/>
    </style:style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-asian="Times New Roman" style:font-size-complex="12pt" style:language-asian="lv" style:country-asian="LV"/>
    </style:style>
    <style:style style:name="p121" style:display-name="p1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22" style:display-name="t122" style:family="text" style:parent-style-name="Noklusējumarindkopasfonts"/>
    <style:style style:name="t123" style:display-name="t123" style:family="text" style:parent-style-name="Noklusējumarindkopasfonts"/>
    <style:style style:name="p125" style:display-name="p125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26" style:display-name="t126" style:family="text" style:parent-style-name="Noklusējumarindkopasfonts"/>
    <style:style style:name="t127" style:display-name="t127" style:family="text" style:parent-style-name="Noklusējumarindkopasfonts"/>
    <style:style style:name="p129" style:display-name="p129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30" style:display-name="t130" style:family="text" style:parent-style-name="Noklusējumarindkopasfonts"/>
    <style:style style:name="t131" style:display-name="t131" style:family="text" style:parent-style-name="Noklusējumarindkopasfonts"/>
    <style:style style:name="p133" style:display-name="p133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34" style:display-name="t134" style:family="text" style:parent-style-name="Noklusējumarindkopasfonts"/>
    <style:style style:name="t135" style:display-name="t135" style:family="text" style:parent-style-name="Noklusējumarindkopasfonts"/>
    <style:style style:name="p137" style:display-name="p137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38" style:display-name="t138" style:family="text" style:parent-style-name="Noklusējumarindkopasfonts"/>
    <style:style style:name="t139" style:display-name="t139" style:family="text" style:parent-style-name="Noklusējumarindkopasfonts"/>
    <style:style style:name="p141" style:display-name="p1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43" style:display-name="p1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44" style:display-name="t144" style:family="text" style:parent-style-name="Noklusējumarindkopasfonts"/>
    <style:style style:name="t145" style:display-name="t145" style:family="text" style:parent-style-name="Noklusējumarindkopasfonts"/>
    <style:style style:name="p147" style:display-name="p147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48" style:display-name="t148" style:family="text" style:parent-style-name="Noklusējumarindkopasfonts"/>
    <style:style style:name="t149" style:display-name="t149" style:family="text" style:parent-style-name="Noklusējumarindkopasfonts"/>
    <style:style style:name="p156" style:display-name="p1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57" style:display-name="t157" style:family="text" style:parent-style-name="Noklusējumarindkopasfonts"/>
    <style:style style:name="p159" style:display-name="p159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60" style:display-name="t160" style:family="text" style:parent-style-name="Noklusējumarindkopasfonts"/>
    <style:style style:name="t161" style:display-name="t161" style:family="text" style:parent-style-name="Noklusējumarindkopasfonts"/>
    <style:style style:name="p163" style:display-name="p16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65" style:display-name="p165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66" style:display-name="t166" style:family="text" style:parent-style-name="Noklusējumarindkopasfonts"/>
    <style:style style:name="t167" style:display-name="t167" style:family="text" style:parent-style-name="Noklusējumarindkopasfonts"/>
    <style:style style:name="p169" style:display-name="p16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71" style:display-name="p171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72" style:display-name="t172" style:family="text" style:parent-style-name="Noklusējumarindkopasfonts"/>
    <style:style style:name="t173" style:display-name="t173" style:family="text" style:parent-style-name="Noklusējumarindkopasfonts"/>
    <style:style style:name="p175" style:display-name="p175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76" style:display-name="t176" style:family="text" style:parent-style-name="Noklusējumarindkopasfonts"/>
    <style:style style:name="t177" style:display-name="t177" style:family="text" style:parent-style-name="Noklusējumarindkopasfonts"/>
    <style:style style:name="p179" style:display-name="p17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88" style:display-name="p188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0" style:display-name="p190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91" style:display-name="t191" style:family="text" style:parent-style-name="Noklusējumarindkopasfonts"/>
    <style:style style:name="t192" style:display-name="t192" style:family="text" style:parent-style-name="Noklusējumarindkopasfonts"/>
    <style:style style:name="p194" style:display-name="p19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196" style:display-name="p196" style:family="paragraph" style:parent-style-name="Parasts">
      <style:paragraph-properties style:vertical-align="auto" fo:margin-top="0.0694in" fo:margin-bottom="0.0694in"/>
      <style:text-properties fo:hyphenate="true"/>
    </style:style>
    <style:style style:name="t197" style:display-name="t197" style:family="text" style:parent-style-name="Noklusējumarindkopasfonts"/>
    <style:style style:name="t198" style:display-name="t198" style:family="text" style:parent-style-name="Noklusējumarindkopasfonts"/>
    <style:style style:name="p200" style:display-name="p20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02" style:display-name="p202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03" style:display-name="t203" style:family="text" style:parent-style-name="Noklusējumarindkopasfonts"/>
    <style:style style:name="t204" style:display-name="t204" style:family="text" style:parent-style-name="Noklusējumarindkopasfonts"/>
    <style:style style:name="p206" style:display-name="p206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07" style:display-name="t207" style:family="text" style:parent-style-name="Noklusējumarindkopasfonts"/>
    <style:style style:name="t208" style:display-name="t208" style:family="text" style:parent-style-name="Noklusējumarindkopasfonts"/>
    <style:style style:name="p210" style:display-name="p210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11" style:display-name="t211" style:family="text" style:parent-style-name="Noklusējumarindkopasfonts"/>
    <style:style style:name="t212" style:display-name="t212" style:family="text" style:parent-style-name="Noklusējumarindkopasfonts"/>
    <style:style style:name="p221" style:display-name="p22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23" style:display-name="p223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24" style:display-name="t224" style:family="text" style:parent-style-name="Noklusējumarindkopasfonts"/>
    <style:style style:name="t225" style:display-name="t225" style:family="text" style:parent-style-name="Noklusējumarindkopasfonts"/>
    <style:style style:name="p227" style:display-name="p227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28" style:display-name="t228" style:family="text" style:parent-style-name="Noklusējumarindkopasfonts"/>
    <style:style style:name="t229" style:display-name="t229" style:family="text" style:parent-style-name="Noklusējumarindkopasfonts"/>
    <style:style style:name="p231" style:display-name="p231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32" style:display-name="t232" style:family="text" style:parent-style-name="Noklusējumarindkopasfonts"/>
    <style:style style:name="t233" style:display-name="t233" style:family="text" style:parent-style-name="Noklusējumarindkopasfonts"/>
    <style:style style:name="p235" style:display-name="p235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36" style:display-name="t236" style:family="text" style:parent-style-name="Noklusējumarindkopasfonts"/>
    <style:style style:name="t237" style:display-name="t237" style:family="text" style:parent-style-name="Noklusējumarindkopasfonts"/>
    <style:style style:name="p239" style:display-name="p239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1" style:display-name="p241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43" style:display-name="p243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2" style:display-name="p252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4" style:display-name="p25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56" style:display-name="p256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57" style:display-name="t257" style:family="text" style:parent-style-name="Noklusējumarindkopasfonts"/>
    <style:style style:name="t258" style:display-name="t258" style:family="text" style:parent-style-name="Noklusējumarindkopasfonts"/>
    <style:style style:name="p260" style:display-name="p260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61" style:display-name="t261" style:family="text" style:parent-style-name="Noklusējumarindkopasfonts"/>
    <style:style style:name="t262" style:display-name="t262" style:family="text" style:parent-style-name="Noklusējumarindkopasfonts"/>
    <style:style style:name="p264" style:display-name="p264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66" style:display-name="p266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67" style:display-name="t267" style:family="text" style:parent-style-name="Noklusējumarindkopasfonts"/>
    <style:style style:name="t268" style:display-name="t268" style:family="text" style:parent-style-name="Noklusējumarindkopasfonts"/>
    <style:style style:name="p270" style:display-name="p270" style:family="paragraph" style:parent-style-name="Parasts">
      <style:paragraph-properties style:vertical-align="auto" fo:margin-top="0.0694in" fo:margin-bottom="0.0694in"/>
      <style:text-properties fo:hyphenate="true"/>
    </style:style>
    <style:style style:name="p272" style:display-name="p272" style:family="paragraph" style:parent-style-name="Parasts">
      <style:paragraph-properties style:vertical-align="auto" fo:margin-top="0.0694in" fo:margin-bottom="0.0694in"/>
      <style:text-properties fo:hyphenate="true"/>
    </style:style>
    <style:style style:name="t273" style:display-name="t273" style:family="text" style:parent-style-name="Noklusējumarindkopasfonts"/>
    <style:style style:name="t274" style:display-name="t274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6736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āna</meta:initial-creator>
    <dc:creator>Skolotajs</dc:creator>
    <meta:creation-date>2023-03-22T13:14:00Z</meta:creation-date>
    <dc:date>2023-11-03T07:50:00Z</dc:date>
    <meta:print-date>2023-03-24T10:05:00Z</meta:print-date>
    <meta:template xlink:href="Normal" xlink:type="simple"/>
    <meta:editing-cycles>31</meta:editing-cycles>
    <meta:editing-duration>PT11220S</meta:editing-duration>
    <meta:document-statistic meta:page-count="1" meta:paragraph-count="1" meta:word-count="279" meta:character-count="438" meta:row-count="1" meta:non-whitespace-character-count="160"/>
  </office:meta>
</office:document-meta>
</file>